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’s-Hertogenbosch – Melding Besluit activiteiten leefomgeving (Bal) –Lokerenpassage 138, ’s-Hertog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’s-Hertogenbosch delen mee dat zij de volgende melding hebben ontvangen: </text:p>
            <text:p text:style-name="common-al">Voor:  het in werking hebben van een koelinstallatie bij een supermarkt </text:p>
            <text:p text:style-name="common-al">Locatie: Lokerenpassage 138, 5235 KS ’s-Hertogenbosch </text:p>
            <text:p text:style-name="common-al">DSO-kenmerk: 2024112200982</text:p>
            <text:p text:style-name="common-al">Zaaknummer:  Z/236410</text:p>
            <text:p text:style-name="common-al">Datum ontvangen:  22 nov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405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5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5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6410</meta:user-defined>
    <dc:language>nl</dc:language>
    <meta:user-defined meta:name="OVERHEIDop.locatietype/OVERHEIDop.gebiedsmarkering">Adres</meta:user-defined>
    <meta:user-defined meta:name="DC.title">Gemeente ’s-Hertogenbosch – Melding Besluit activiteiten leefomgeving (Bal) –Lokerenpassage 138, ’s-Hertogenbosch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58</meta:user-defined>
    <meta:user-defined meta:name="OVERHEIDop.GmbID/DC.identifier">gmb-2025-134058</meta:user-defined>
    <meta:user-defined meta:name="OVERHEIDop.versieInformatie"/>
  </office:meta>
</office:document-meta>
</file>