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in verband met competitie op de vrijdagavond van 4 april t/m 20 juni 2025 en 12 september t/m 31 oktober 2025 bij Haersolt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7410</text:p>
            <text:p text:style-name="common-al">
            <text:span text:style-name="nadrukvet">Ingekomen:</text:span> 24-03-2025</text:p>
            <text:p text:style-name="common-al">
            <text:span text:style-name="nadrukvet">Locatie:</text:span> Haersolteweg 16, 7722SE Dalfsen</text:p>
            <text:p text:style-name="common-al">
            <text:span text:style-name="nadrukvet">Projectomschrijving:</text:span> melding afwijken van de schenktijd in verband met competitie van 4 april t/m 20 juni 2025 en 12 september t/m 31 oktober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05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410</meta:user-defined>
    <meta:user-defined meta:name="DCTERMS.abstract">melding afwijken van de schenktijd in verband met competitie van 4 april t/m 20 juni 2025 en 12 september t/m 31 oktober 2025</meta:user-defined>
    <dc:language>nl</dc:language>
    <meta:user-defined meta:name="OVERHEIDop.locatietype/OVERHEIDop.gebiedsmarkering">Punt</meta:user-defined>
    <meta:user-defined meta:name="DC.title">Melding afwijken van de schenktijd in verband met competitie op de vrijdagavond van 4 april t/m 20 juni 2025 en 12 september t/m 31 oktober 2025 bij Haersolteweg 16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4057</meta:user-defined>
    <meta:user-defined meta:name="OVERHEIDop.GmbID/DC.identifier">gmb-2025-134057</meta:user-defined>
    <meta:user-defined meta:name="OVERHEIDop.versieInformatie"/>
  </office:meta>
</office:document-meta>
</file>