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xploitatievergunning voor een horecabedrijf, Plantsoenstraat 29, 1441C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5 heeft de gemeente een aanvraag ontvangen voor een exploitatievergunning horecabedrijf op het adres Plantsoenstraat 29, 1441CW Purmerend. De aanvraag is geregistreerd onder zaaknummer Z2025-00001266. Dit is aangevraagd: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405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5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5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266</meta:user-defined>
    <meta:user-defined meta:name="DCTERMS.abstract">Betreft: aanvraag op locatie Plantsoenstraat 29, 1441CW Purmerend</meta:user-defined>
    <dc:language>nl</dc:language>
    <meta:user-defined meta:name="OVERHEIDop.locatietype/OVERHEIDop.gebiedsmarkering">Punt</meta:user-defined>
    <meta:user-defined meta:name="DC.title">Aanvraag exploitatievergunning voor een horecabedrijf, Plantsoenstraat 29, 1441CW Purmerend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055</meta:user-defined>
    <meta:user-defined meta:name="OVERHEIDop.GmbID/DC.identifier">gmb-2025-134055</meta:user-defined>
    <meta:user-defined meta:name="OVERHEIDop.versieInformatie"/>
  </office:meta>
</office:document-meta>
</file>