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ijndonk 16, 6218GK Maastricht. Besluit omgevingsvergunning verleend, het realiseren van een cateringbedrijf vanui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10</text:p>
            <text:p text:style-name="common-al">
            <text:span text:style-name="nadrukvet">Velijndonk 16, 6218GK Maastricht</text:span>
          </text:p>
            <text:p text:style-name="common-al">
            <text:span text:style-name="nadrukvet">het realiseren van een cateringbedrijf vanuit huis</text:span>
          </text:p>
            <text:p text:style-name="common-al"/>
            <text:p text:style-name="common-al">
            <text:span text:style-name="nadrukvet">Datum ontvangst aanvraag:</text:span> 13 februari 2025</text:p>
            <text:p text:style-name="common-al">
            <text:span text:style-name="nadrukvet">Datum besluit:</text:span> 26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0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10</meta:user-defined>
    <dc:language>nl</dc:language>
    <meta:user-defined meta:name="DC.title">Velijndonk 16, 6218GK Maastricht. Besluit omgevingsvergunning verleend, het realiseren van een cateringbedrijf vanuit huis</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547</meta:user-defined>
    <meta:user-defined meta:name="OVERHEIDop.publicationIssue">134050</meta:user-defined>
    <meta:user-defined meta:name="OVERHEIDop.GmbID/DC.identifier">gmb-2025-134050</meta:user-defined>
    <meta:user-defined meta:name="OVERHEIDop.versieInformatie"/>
  </office:meta>
</office:document-meta>
</file>