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avondvierdaagse Schoorl en Groet van dinsdag 20 mei 2025 tot en met vrijdag 23 mei 2025 door Struin, Mereboer, Schoorlseduinen en Roodeleeuwplein, verzenddatum 25 maart 2025 (Z2024-00006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40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783</meta:user-defined>
    <meta:user-defined meta:name="DCTERMS.abstract">evenementenvergunning avondvierdaagse Schoorl en Groet van dinsdag 20 mei 2025 tot en met vrijdag 23 mei 2025 door Struin, Mereboer, Schoorlseduinen en Roodeleeuwplein, verzenddatum 25 maart 2025 (Z2024-00006783)</meta:user-defined>
    <dc:language>nl</dc:language>
    <meta:user-defined meta:name="OVERHEIDop.locatietype/OVERHEIDop.gebiedsmarkering">Vlak</meta:user-defined>
    <meta:user-defined meta:name="DC.title">Gemeente Bergen, verleende evenementenvergunning avondvierdaagse Schoorl en Groet van dinsdag 20 mei 2025 tot en met vrijdag 23 mei 2025 door Struin, Mereboer, Schoorlseduinen en Roodeleeuwplein, verzenddatum 25 maart 2025 (Z2024-00006783)</meta:user-defined>
    <meta:user-defined meta:name="DCTERMS.W3CDTF/DCTERMS.available">2025-03-28</meta:user-defined>
    <meta:user-defined meta:name="DCTERMS.W3CDTF/OVERHEIDop.jaargang">2025</meta:user-defined>
    <meta:user-defined meta:name="OVERHEIDop.publicationIssue">134049</meta:user-defined>
    <meta:user-defined meta:name="OVERHEIDop.GmbID/DC.identifier">gmb-2025-134049</meta:user-defined>
    <meta:user-defined meta:name="OVERHEIDop.versieInformatie"/>
  </office:meta>
</office:document-meta>
</file>