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incent van Goghstraat  22, 5251PE, Vlijm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maart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dakkapel op de woning aan de Vincent van Goghstraat 22 in Vlijmen. De aanvraag is bij de gemeente bekend onder nummer 199562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404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4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4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5625 </meta:user-defined>
    <dc:language>nl</dc:language>
    <meta:user-defined meta:name="OVERHEIDop.locatietype/OVERHEIDop.gebiedsmarkering">Adres</meta:user-defined>
    <meta:user-defined meta:name="DC.title">Gemeente Heusden - Omgevingsvergunning aangevraagd - Vincent van Goghstraat  22, 5251PE, Vlijmen, plaatsen dakkap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047</meta:user-defined>
    <meta:user-defined meta:name="OVERHEIDop.GmbID/DC.identifier">gmb-2025-134047</meta:user-defined>
    <meta:user-defined meta:name="OVERHEIDop.versieInformatie"/>
  </office:meta>
</office:document-meta>
</file>