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omgevingsplan t.b.v. zorgfunctiesaan Laan van Fasna 87, 8171NR Vaassen (12129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fwijken van het omgevingsplan t.b.v. zorgfuncties aan Laan van Fasna 87, 8171NR Vaassen.Datum besluit:  26-03-2025Zaaknummer:  121293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404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4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4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8808</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fwijken van het omgevingsplan t.b.v. zorgfunctiesaan Laan van Fasna 87, 8171NR Vaassen (1212936)</meta:user-defined>
    <meta:user-defined meta:name="DCTERMS.W3CDTF/DCTERMS.available">2025-03-28</meta:user-defined>
    <meta:user-defined meta:name="DCTERMS.W3CDTF/OVERHEIDop.jaargang">2025</meta:user-defined>
    <meta:user-defined meta:name="OVERHEIDop.publicationIssue">134046</meta:user-defined>
    <meta:user-defined meta:name="OVERHEIDop.GmbID/DC.identifier">gmb-2025-134046</meta:user-defined>
    <meta:user-defined meta:name="OVERHEIDop.versieInformatie"/>
  </office:meta>
</office:document-meta>
</file>