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zanden 6 Hellum, Verleende omgevingsvergunning (reguliere procedure) 1952153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Westerzanden 6, 9627 TC Hellum, voor het bouwkundig versterken van de schuren, 25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0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zanden 6 Hellum, Verleende omgevingsvergunning (reguliere procedure) 1952153816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45</meta:user-defined>
    <meta:user-defined meta:name="OVERHEIDop.GmbID/DC.identifier">gmb-2025-134045</meta:user-defined>
    <meta:user-defined meta:name="OVERHEIDop.versieInformatie"/>
  </office:meta>
</office:document-meta>
</file>