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29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gevingsvergunning ontvangen voor het uitbreiden van het kantoor en verplaatsen fietsenstalling locatie Laurierweg 100, 2988DD Ridderkerk. De aanvraag is geregistreerd onder zaaknummer Z2025-0000022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het uitbreiden van het kantoor en verplaatsen fietsenstalling [Z2025-00000229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5-00000229, Laurierweg 100, 2988DD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43</meta:user-defined>
    <meta:user-defined meta:name="OVERHEIDop.GmbID/DC.identifier">gmb-2025-134043</meta:user-defined>
    <meta:user-defined meta:name="OVERHEIDop.versieInformatie"/>
  </office:meta>
</office:document-meta>
</file>