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kappen van een boom, Leeuwenbek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kappen van een boom, Leeuwenbeklaan ongenummerd</text:p>
            <text:p text:style-name="common-al">Locatie: Leeuwenbeklaan ongenummerd</text:p>
            <text:p text:style-name="common-al">Ontvangen op: 20-03-2025</text:p>
            <text:p text:style-name="common-al">Zaaknummer: 08482554358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3404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4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4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82554358</meta:user-defined>
    <meta:user-defined meta:name="DCTERMS.abstract">kappen van een boom, Leeuwenbeklaan ongenumme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kappen van een boom, Leeuwenbeklaan ongenummerd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042</meta:user-defined>
    <meta:user-defined meta:name="OVERHEIDop.GmbID/DC.identifier">gmb-2025-134042</meta:user-defined>
    <meta:user-defined meta:name="OVERHEIDop.versieInformatie"/>
  </office:meta>
</office:document-meta>
</file>