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wal 8, 3958ER Amerongen, Melding kleinschalig evenement voor het houden van een hockeyfeest op 1 februari 2025 (RX2025-00000035, 8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wal 8, 3958ER Amerongen, Melding kleinschalig evenement voor het houden van een hockeyfeest op 1 februari 2025 (RX2025-00000035, 8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40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35</meta:user-defined>
    <meta:user-defined meta:name="DCTERMS.abstract">Burgwal 8, 3958ER Amerongen, Melding kleinschalig evenement voor het houden van een hockeyfeest op 1 februari 2025 (RX2025-00000035, 8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wal 8, 3958ER Amerongen, Melding kleinschalig evenement voor het houden van een hockeyfeest op 1 februari 2025 (RX2025-00000035, 8 januari 2025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04</meta:user-defined>
    <meta:user-defined meta:name="OVERHEIDop.GmbID/DC.identifier">gmb-2025-13404</meta:user-defined>
    <meta:user-defined meta:name="OVERHEIDop.versieInformatie"/>
  </office:meta>
</office:document-meta>
</file>