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riemsteeg 7, 5251CW, Vlijmen, plaatsen nokverhoge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 maart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nokverhogende dakkapel aan de Priemsteeg 7 in Vlijmen. De aanvraag is bij de gemeente bekend onder nummer 199517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403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3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3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5175 </meta:user-defined>
    <dc:language>nl</dc:language>
    <meta:user-defined meta:name="OVERHEIDop.locatietype/OVERHEIDop.gebiedsmarkering">Adres</meta:user-defined>
    <meta:user-defined meta:name="DC.title">Gemeente Heusden - Omgevingsvergunning aangevraagd - Priemsteeg 7, 5251CW, Vlijmen, plaatsen nokverhogende dakkapel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4039</meta:user-defined>
    <meta:user-defined meta:name="OVERHEIDop.GmbID/DC.identifier">gmb-2025-134039</meta:user-defined>
    <meta:user-defined meta:name="OVERHEIDop.versieInformatie"/>
  </office:meta>
</office:document-meta>
</file>