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3, Vlietplei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mgevingsvergunning ontvangen voor het plaatsen van een bouwbord locatie Vlietplein te Ridderkerk. De aanvraag is geregistreerd onder zaaknummer Z2025-0000022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het plaatsen van een bouwbord [Z2025-00000223], Vlietplein te Ridderkerk</meta:user-defined>
    <dc:language>nl</dc:language>
    <meta:user-defined meta:name="OVERHEIDop.locatietype/OVERHEIDop.gebiedsmarkering">Vlak</meta:user-defined>
    <meta:user-defined meta:name="DC.title">Kennisgeving aanvraag omgevingsvergunning Z2025-00000223, Vlietplein te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38</meta:user-defined>
    <meta:user-defined meta:name="OVERHEIDop.GmbID/DC.identifier">gmb-2025-134038</meta:user-defined>
    <meta:user-defined meta:name="OVERHEIDop.versieInformatie"/>
  </office:meta>
</office:document-meta>
</file>