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Kerk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 (i.v.m. dakrenovatie)</text:p>
            <text:p text:style-name="common-al">Locatie: Kerkstraat 19</text:p>
            <text:p text:style-name="common-al">Datum: 6 mei 2025 tot en met 18 juni 2025</text:p>
            <text:p text:style-name="common-al">Dossiernummer: 4512264</text:p>
            <text:p text:style-name="common-al">Verzenddatum besluit: 26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03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3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Kerkstraat 19</meta:user-defined>
    <meta:user-defined meta:name="DCTERMS.W3CDTF/DCTERMS.available">2025-03-28</meta:user-defined>
    <meta:user-defined meta:name="DCTERMS.W3CDTF/OVERHEIDop.jaargang">2025</meta:user-defined>
    <meta:user-defined meta:name="OVERHEIDop.publicationIssue">134035</meta:user-defined>
    <meta:user-defined meta:name="OVERHEIDop.GmbID/DC.identifier">gmb-2025-134035</meta:user-defined>
    <meta:user-defined meta:name="OVERHEIDop.versieInformatie"/>
  </office:meta>
</office:document-meta>
</file>