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24, 5255AK, Herpt, verbouwen woning;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door middel van het slopen van de serre en het realiseren van een aanbouw aan de Achterweg 24 in Herpt. </text:p>
            <text:p text:style-name="common-al">De aanvraag is bij de gemeente bekend onder nummer 19938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3814 </meta:user-defined>
    <dc:language>nl</dc:language>
    <meta:user-defined meta:name="OVERHEIDop.locatietype/OVERHEIDop.gebiedsmarkering">Adres</meta:user-defined>
    <meta:user-defined meta:name="DC.title">Gemeente Heusden - Omgevingsvergunning aangevraagd - Achterweg 24, 5255AK, Herpt, verbouwen woning; realiseren aan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34</meta:user-defined>
    <meta:user-defined meta:name="OVERHEIDop.GmbID/DC.identifier">gmb-2025-134034</meta:user-defined>
    <meta:user-defined meta:name="OVERHEIDop.versieInformatie"/>
  </office:meta>
</office:document-meta>
</file>