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gnoliastraat 1, 5151XG, Drunen, huisvesting maximaal vijf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maximaal vijf arbeidsmigranten aan de Magnoliastraat 1 in Drunen. De aanvraag is bij de gemeente bekend onder nummer 19937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3744</meta:user-defined>
    <dc:language>nl</dc:language>
    <meta:user-defined meta:name="OVERHEIDop.locatietype/OVERHEIDop.gebiedsmarkering">Adres</meta:user-defined>
    <meta:user-defined meta:name="DC.title">Gemeente Heusden - Omgevingsvergunning aangevraagd - Magnoliastraat 1, 5151XG, Drunen, huisvesting maximaal vijf arbeidsmigra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031</meta:user-defined>
    <meta:user-defined meta:name="OVERHEIDop.GmbID/DC.identifier">gmb-2025-134031</meta:user-defined>
    <meta:user-defined meta:name="OVERHEIDop.versieInformatie"/>
  </office:meta>
</office:document-meta>
</file>