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lein bouwdepot, Bouricius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lein bouwdepot (container, toilet, materiaalopslag) afgeschermd met bouwhekken</text:p>
            <text:p text:style-name="common-al">Locatie: Bouriciusstraat 9 in twee (2) parkeervakken</text:p>
            <text:p text:style-name="common-al">Datum: 14 april 2025 tot en met 4 juli 2025</text:p>
            <text:p text:style-name="common-al">Dossiernummer: 4511861 </text:p>
            <text:p text:style-name="common-al">Verzenddatum besluit: 26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0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lein bouwdepot, Bouriciusstraat 9</meta:user-defined>
    <meta:user-defined meta:name="DCTERMS.W3CDTF/DCTERMS.available">2025-03-28</meta:user-defined>
    <meta:user-defined meta:name="DCTERMS.W3CDTF/OVERHEIDop.jaargang">2025</meta:user-defined>
    <meta:user-defined meta:name="OVERHEIDop.publicationIssue">134030</meta:user-defined>
    <meta:user-defined meta:name="OVERHEIDop.GmbID/DC.identifier">gmb-2025-134030</meta:user-defined>
    <meta:user-defined meta:name="OVERHEIDop.versieInformatie"/>
  </office:meta>
</office:document-meta>
</file>