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echnische bouwactiviteit, Ulenpasweg 3, 7041G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ontvangen waarvoor geen vergunningsplicht geldt voor de locatie Ulenpasweg 3, 7041GB 's-Heerenberg. De melding is geregistreerd onder zaaknummer Z2025-00000569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40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9</meta:user-defined>
    <meta:user-defined meta:name="DCTERMS.abstract">Betreft: melding op locatie Ulenpasweg 3, 7041GB 's-Heerenberg</meta:user-defined>
    <dc:language>nl</dc:language>
    <meta:user-defined meta:name="OVERHEIDop.locatietype/OVERHEIDop.gebiedsmarkering">Vlak</meta:user-defined>
    <meta:user-defined meta:name="DC.title">Melding technische bouwactiviteit, Ulenpasweg 3, 7041GB 's-Heerenbe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29</meta:user-defined>
    <meta:user-defined meta:name="OVERHEIDop.GmbID/DC.identifier">gmb-2025-134029</meta:user-defined>
    <meta:user-defined meta:name="OVERHEIDop.versieInformatie"/>
  </office:meta>
</office:document-meta>
</file>