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regels in het bestemmingsplan voor tijdelijk gebruik meergeneratiewoning aan Kuikseindseweg 30 5091TD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afwijken van regels in het bestemmingsplan voor tijdelijk gebruik meergeneratiewoning aan Kuikseindseweg 30 5091TD Oost West en Middelbeers. Het kenmerk van de gemeente voor deze zaak is 082365219.</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0-03-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34026</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026</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026</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2365219</meta:user-defined>
    <meta:user-defined meta:name="DCTERMS.abstract">afwijken van regels in het bestemmingsplan voor tijdelijk gebruik meergeneratiewon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fwijken van regels in het bestemmingsplan voor tijdelijk gebruik meergeneratiewoning aan Kuikseindseweg 30 5091TD Oost West en Middelbeers</meta:user-defined>
    <meta:user-defined meta:name="DCTERMS.W3CDTF/DCTERMS.available">2025-03-28</meta:user-defined>
    <meta:user-defined meta:name="DCTERMS.W3CDTF/OVERHEIDop.jaargang">2025</meta:user-defined>
    <meta:user-defined meta:name="OVERHEIDop.publicationIssue">134026</meta:user-defined>
    <meta:user-defined meta:name="OVERHEIDop.GmbID/DC.identifier">gmb-2025-134026</meta:user-defined>
    <meta:user-defined meta:name="OVERHEIDop.versieInformatie"/>
  </office:meta>
</office:document-meta>
</file>