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dreef ong. kadastraal K3570 en K357, Drunen, bouwen twee-onder-een-kapwoning en aanleggen twee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februari 2025 een aanvraag voor een omgevingsvergunning ontvangen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>Uitrit aanleggen of veranderen</text:p>
            <text:p text:style-name="common-al"/>
            <text:p text:style-name="common-al">Voor het bouwen van een twee-onder-een-kapwoning en het aanleggen van twee in- en uitritten aan de Kasteeldreef ong. kadastraal K3570 en K357 in Drunen. De aanvraag is bij de gemeente bekend onder nummer 19638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402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6381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Kasteeldreef ong. kadastraal K3570 en K357, Drunen, bouwen twee-onder-een-kapwoning en aanleggen twee in- en uitrit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025</meta:user-defined>
    <meta:user-defined meta:name="OVERHEIDop.GmbID/DC.identifier">gmb-2025-134025</meta:user-defined>
    <meta:user-defined meta:name="OVERHEIDop.versieInformatie"/>
  </office:meta>
</office:document-meta>
</file>