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één op één uitgifte in erfpacht van agrarische grond gelegen nabij de Grensweg 15 in Borkel en Sch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Valkenswaard is voornemens agrarische grond één op één uit te geven aan de eigenaar van de percelen gelegen aan de Grensweg 15, kadastraal bekend gemeente Borkel en Schaft, sectie E, de nummers 258 en 683. Dit voor het vestigen van een eeuwigdurend recht van erfpacht op de aangrenzend gelegen gemeentelijke percelen kadastraal bekend gemeente Borkel en Schaft, sectie E, de nummers 264 en 682, gelegen tussen de Grensweg 15 en de Maastrichterweg. De door de gemeente in erfpacht uit te geven percelen hebben een gezamenlijke grootte van circa 1,6 ha en maken deel uit van het bestemmingsplan Grensweg 15, waarvan de planologische procedure nog niet is afgerond. </text:p>
            <text:p text:style-name="common-al">
            <text:span text:style-name="nadrukvet">Motivering</text:span>
          </text:p>
            <text:p text:style-name="common-al">De gemeente is van mening dat de eigenaar van de aangrenzende percelen de enige serieuze gegadigde is die in aanmerking komt voor het recht van erfpacht. De redenen hiervoor zijn:</text:p>
            <text:list text:style-name="id1-3-2-1-1-5">
              <text:list-item text:style-override="id1-3-2-1-1-5-1">
                <text:number>•</text:number>
                <text:p text:style-name="al">De in erfpacht uit te geven percelen grenzen direct aan- en zijn min of meer ingesloten door de percelen die in eigendom zijn van de beoogde erfpachter.</text:p>
              </text:list-item>
              <text:list-item text:style-override="id1-3-2-1-1-5-2">
                <text:number>•</text:number>
                <text:p text:style-name="al">Er zijn geen percelen van andere eigenaren die grenzen aan de door de gemeente uit te geven percelen.</text:p>
              </text:list-item>
              <text:list-item text:style-override="id1-3-2-1-1-5-3">
                <text:number>•</text:number>
                <text:p text:style-name="al">De beoogde erfpachter is de enige partij die de beoogde functie voor de Grensweg 15 (een paardenhouderij met aan- en toebehoren) kan realiseren, en die het daarbij behorende landschappelijke inrichtingsplan in zijn geheel kan uitvoeren en in stand kan houden.</text:p>
              </text:list-item>
            </text:list>
            <text:p text:style-name="common-al">
            <text:span text:style-name="nadrukvet">Reden publicatie </text:span>
          </text:p>
            <text:p text:style-name="common-al">Met de publicatie geeft de gemeente uitvoering aan de arresten van de Hoge Raad van 26 november 2021 (ECLI:NL:HR:2021:1778) en 15 november 2024 (ECLI:NL:HR:2024:1661).</text:p>
            <text:p text:style-name="common-al">
            <text:span text:style-name="nadrukvet">Bent u het niet eens met de voorgenomen uitgifte?</text:span>
          </text:p>
            <text:p text:style-name="common-al">Mocht u zich niet kunnen verenigen met de voorgenomen uitgifte dan dient u dat, binnen een termijn van <text:span text:style-name="nadrukondlijn">20 kalenderdagen na publicatie van deze bekendmaking</text:span>, kenbaar te maken door een kort geding tegen dit voornemen aanhangig te maken bij de voorzieningenrechter van de rechtbank Oost-Brabant. De termijn van 20 kalenderdagen gaat in op de dag na de publicatiedatum om 0:00 uur en eindigt 20 kalenderdagen daarna op de laatste dag om 24:00 uur. Deze termijn merken wij aan als <text:span text:style-name="nadrukondlijn">vervaltermijn</text:span>. <text:span text:style-name="nadrukcur">Let op: tegen de voorgenomen uitgifte kunnen geen zienswijzen, bezwaren of beroep in de zin van de Algemene wet bestuursrecht worden ingediend</text:span>.</text:p>
            <text:p text:style-name="common-al">
            <text:span text:style-name="nadrukvet">Disclaimer</text:span>
          </text:p>
            <text:p text:style-name="common-al">De voorgenomen uitgifte in erfpacht gaat niet door als de rechter (in kort geding) oordeelt dat dit niet is toegestaan en/of als het bestemmingsplan Grensweg 15 (met de daarin opgenomen uit te geven gemeentelijke percelen) niet door de gemeenteraad wordt vastgesteld of niet onherroepelijk wordt.</text:p>
            <text:p text:style-name="common-al">
            <text:span text:style-name="nadrukvet">I</text:span>
            <text:span text:style-name="nadrukvet">nlichtingen</text:span>
          </text:p>
            <text:p text:style-name="last-al">Voor nadere inlichtingen kunt u zich wenden tot het cluster Vastgoed van de gemeente, dit kan via het mailadres: <text:a xlink:href="https://www.valkenswaard.nl/" xlink:type="simple"><text:span text:style-name="nadrukondlijn">vastgoed@valkens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40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één op één uitgifte in erfpacht van agrarische grond gelegen nabij de Grensweg 15 in Borkel en Schaft</meta:user-defined>
    <meta:user-defined meta:name="DCTERMS.W3CDTF/DCTERMS.available">2025-03-28</meta:user-defined>
    <meta:user-defined meta:name="DCTERMS.W3CDTF/OVERHEIDop.jaargang">2025</meta:user-defined>
    <meta:user-defined meta:name="OVERHEIDop.publicationIssue">134023</meta:user-defined>
    <meta:user-defined meta:name="OVERHEIDop.GmbID/DC.identifier">gmb-2025-134023</meta:user-defined>
    <meta:user-defined meta:name="OVERHEIDop.versieInformatie"/>
  </office:meta>
</office:document-meta>
</file>