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gewijzigde alcohol- en terrasvergunning Dok's Dining BV in Castricum, verzenddatum 26 maart 2025 (Z2025-000015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402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2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2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510</meta:user-defined>
    <meta:user-defined meta:name="DCTERMS.abstract">(gewijzigde) alcohol- en terrasvergunning Dok's Dining BV, Dorpsstraat 77, 1901EJ Castricum, verzenddatum 25 maart 2025 (Z2025-00001510)</meta:user-defined>
    <dc:language>nl</dc:language>
    <meta:user-defined meta:name="OVERHEIDop.locatietype/OVERHEIDop.gebiedsmarkering">Punt</meta:user-defined>
    <meta:user-defined meta:name="DC.title">Gemeente Castricum, gewijzigde alcohol- en terrasvergunning Dok's Dining BV in Castricum, verzenddatum 26 maart 2025 (Z2025-00001510)</meta:user-defined>
    <meta:user-defined meta:name="DCTERMS.W3CDTF/DCTERMS.available">2025-03-28</meta:user-defined>
    <meta:user-defined meta:name="DCTERMS.W3CDTF/OVERHEIDop.jaargang">2025</meta:user-defined>
    <meta:user-defined meta:name="OVERHEIDop.publicationIssue">134021</meta:user-defined>
    <meta:user-defined meta:name="OVERHEIDop.GmbID/DC.identifier">gmb-2025-134021</meta:user-defined>
    <meta:user-defined meta:name="OVERHEIDop.versieInformatie"/>
  </office:meta>
</office:document-meta>
</file>