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van de achtergevel naar een bestaande uitbouw en het vergroten van de wandopening aan Oosterstraat 67, 3742 S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3-03-2025 een aanvraag voor een omgevingsvergunning ontvangen. De vergunning is aangevraagd voor het maken van een doorbraak van de achtergevel naar een bestaande uitbouw en het vergroten van de wandopening aan Oosterstraat 67, 3742 SM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0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087</meta:user-defined>
    <meta:user-defined meta:name="DCTERMS.abstract">het maken van een doorbraak van de achtergevel naar een bestaande uitbouw en het vergroten van de wandop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maken van een doorbraak van de achtergevel naar een bestaande uitbouw en het vergroten van de wandopening aan Oosterstraat 67, 3742 SM Baarn</meta:user-defined>
    <meta:user-defined meta:name="DCTERMS.W3CDTF/DCTERMS.available">2025-03-28</meta:user-defined>
    <meta:user-defined meta:name="DCTERMS.W3CDTF/OVERHEIDop.jaargang">2025</meta:user-defined>
    <meta:user-defined meta:name="OVERHEIDop.publicationIssue">134019</meta:user-defined>
    <meta:user-defined meta:name="OVERHEIDop.GmbID/DC.identifier">gmb-2025-134019</meta:user-defined>
    <meta:user-defined meta:name="OVERHEIDop.versieInformatie"/>
  </office:meta>
</office:document-meta>
</file>