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schuur aan de Lage Egge 7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Lage Egge 7, 8334TR Tuk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5-000030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0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0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401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9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schuur aan de Lage Egge 7 in Tu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18</meta:user-defined>
    <meta:user-defined meta:name="OVERHEIDop.GmbID/DC.identifier">gmb-2025-134018</meta:user-defined>
    <meta:user-defined meta:name="OVERHEIDop.versieInformatie"/>
  </office:meta>
</office:document-meta>
</file>