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arkt 15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0132 voor het plaatsen van een steiger ten behoeve van schilderwerk op de locatie Markt 15, 4931BR Geertruidenberg. De vergunning is verleend voor een tijdelijke periode van 30 juni 2025 t/m 20 juli 202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40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2</meta:user-defined>
    <meta:user-defined meta:name="DCTERMS.abstract">Betreft: beschikking op aanvraag op locatie Markt 15, 4931BR Geertruidenberg</meta:user-defined>
    <dc:language>nl</dc:language>
    <meta:user-defined meta:name="OVERHEIDop.locatietype/OVERHEIDop.gebiedsmarkering">Vlak</meta:user-defined>
    <meta:user-defined meta:name="DC.title">Kennisgeving besluit op beschikking op aanvraag, Markt 15, 4931BR Geertruidenbe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013</meta:user-defined>
    <meta:user-defined meta:name="OVERHEIDop.GmbID/DC.identifier">gmb-2025-134013</meta:user-defined>
    <meta:user-defined meta:name="OVERHEIDop.versieInformatie"/>
  </office:meta>
</office:document-meta>
</file>