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Britsum (HOR-2025-029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Brits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Britsum op de Terp aan de Lieuwe Jellingastrjitte te Britsum. Het evenement is van 22 t/m 24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-03-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0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002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Britsum (HOR-2025-029002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11</meta:user-defined>
    <meta:user-defined meta:name="OVERHEIDop.GmbID/DC.identifier">gmb-2025-134011</meta:user-defined>
    <meta:user-defined meta:name="OVERHEIDop.versieInformatie"/>
  </office:meta>
</office:document-meta>
</file>