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 NYP Purmerend, Overlanderstraat 606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aanvraag ontvangen voor een exploitatievergunning horecabedrijf op het adres Overlanderstraat 606, 1445CW Purmerend. De aanvraag is geregistreerd onder zaaknummer Z2025-00001261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1</meta:user-defined>
    <meta:user-defined meta:name="DCTERMS.abstract">Betreft: aanvraag op locatie Overlanderstraat 606, 1445CW Purmerend</meta:user-defined>
    <dc:language>nl</dc:language>
    <meta:user-defined meta:name="OVERHEIDop.locatietype/OVERHEIDop.gebiedsmarkering">Punt</meta:user-defined>
    <meta:user-defined meta:name="DC.title">Aanvraag vergunning voor Exploitatievergunning NYP Purmerend, Overlanderstraat 606, 1445CW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06</meta:user-defined>
    <meta:user-defined meta:name="OVERHEIDop.GmbID/DC.identifier">gmb-2025-134006</meta:user-defined>
    <meta:user-defined meta:name="OVERHEIDop.versieInformatie"/>
  </office:meta>
</office:document-meta>
</file>