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05844176i866e6fa5-8fff-43ce-aafb-641f242f9de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Kelbergen 375 opheffen gehandicaptenparkeerplaats kenteken 66-ZF-S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Kelbergen 375 met kenteken 66-ZF-SK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Kelbergen 375 (parkeervaknummer 126633480594) met kenteken 66-ZF-SK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86.91596091205213mm"><draw:image xlink:href="Pictures/Afbeelding1705844176i866e6fa5-8fff-43ce-aafb-641f242f9dea.png" xlink:type="simple"/></draw:frame></text:p>
            </text:section></draw:text-box></draw:frame>
          </text:p>
            <text:p text:style-name="common-al">Amsterdam, 26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00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0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elbergen 375 opheffen gehandicaptenparkeerplaats kenteken 66-ZF-SK - Kelbergen 37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elbergen 375 opheffen gehandicaptenparkeerplaats kenteken 66-ZF-S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Kelbergen 375 opheffen gehandicaptenparkeerplaats kenteken 66-ZF-S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05</meta:user-defined>
    <meta:user-defined meta:name="OVERHEIDop.GmbID/DC.identifier">gmb-2025-134005</meta:user-defined>
    <meta:user-defined meta:name="OVERHEIDop.versieInformatie"/>
  </office:meta>
</office:document-meta>
</file>