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Helstraat 16, 6923PG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voor een omgevingsvergunning voor het gebruiken van een bedrijfswoning voor tijdelijke opvang met zaaknummer Z2024-00001664 op locatie Helstraat 16, 6923PG Groessen.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het omgevingspla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6 me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0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64</meta:user-defined>
    <meta:user-defined meta:name="DCTERMS.abstract">Betreft: besluit op locatie Helstraat 16, 6923PG Groessen</meta:user-defined>
    <dc:language>nl</dc:language>
    <meta:user-defined meta:name="DC.title">Kennisgeving besluit op de besluit omgevingsvergunning, Helstraat 16, 6923PG Groessen</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545</meta:user-defined>
    <meta:user-defined meta:name="OVERHEIDop.publicationIssue">134004</meta:user-defined>
    <meta:user-defined meta:name="OVERHEIDop.GmbID/DC.identifier">gmb-2025-134004</meta:user-defined>
    <meta:user-defined meta:name="OVERHEIDop.versieInformatie"/>
  </office:meta>
</office:document-meta>
</file>