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dakopbouw aan de achterzijde van de woning, Julianaweg 374, 3523XL Utrecht, GU-Z2025-0007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374, 3523XL Utrecht</text:p>
            <text:p text:style-name="common-al">GU-Z2025-0007204</text:p>
            <text:p text:style-name="common-al">Toelichting: het realiseren van dakopbouw aan de achte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00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0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0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7204</meta:user-defined>
    <meta:user-defined meta:name="DCTERMS.abstract">Toelichting: het realiseren van dakopbouw aan de achterzijde van de woning</meta:user-defined>
    <dc:language>nl</dc:language>
    <meta:user-defined meta:name="OVERHEIDop.locatietype/OVERHEIDop.gebiedsmarkering">Vlak</meta:user-defined>
    <meta:user-defined meta:name="DC.title">Verleende Omgevingsvergunning, het realiseren van dakopbouw aan de achterzijde van de woning, Julianaweg 374, 3523XL Utrecht, GU-Z2025-0007204</meta:user-defined>
    <meta:user-defined meta:name="OVERHEIDop.datumEindeReactietermijn">2025-05-07</meta:user-defined>
    <meta:user-defined meta:name="OVERHEIDop.terinzageleggingBG">https://jeleefomgeving.nl/inzien/002220647/77e91075-beff-4d81-b21b-fe710934e4cf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03</meta:user-defined>
    <meta:user-defined meta:name="OVERHEIDop.GmbID/DC.identifier">gmb-2025-134003</meta:user-defined>
    <meta:user-defined meta:name="OVERHEIDop.versieInformatie"/>
  </office:meta>
</office:document-meta>
</file>