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lterinstallatie aan Aalbosweg 26, 8171MA Vaassen (123670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filterinstallatie aan Aalbosweg 26, 8171MA Vaassen. </text:p>
            <text:p text:style-name="common-al">Datum aanvraag:  24-03-2025</text:p>
            <text:p text:style-name="common-al">Zaaknummer : 1236702</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3400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00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804</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filterinstallatie aan Aalbosweg 26, 8171MA Vaassen (1236702)</meta:user-defined>
    <meta:user-defined meta:name="DCTERMS.W3CDTF/DCTERMS.available">2025-03-28</meta:user-defined>
    <meta:user-defined meta:name="DCTERMS.W3CDTF/OVERHEIDop.jaargang">2025</meta:user-defined>
    <meta:user-defined meta:name="OVERHEIDop.publicationIssue">134002</meta:user-defined>
    <meta:user-defined meta:name="OVERHEIDop.GmbID/DC.identifier">gmb-2025-134002</meta:user-defined>
    <meta:user-defined meta:name="OVERHEIDop.versieInformatie"/>
  </office:meta>
</office:document-meta>
</file>