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mobiel breken van bouw- en sloopafval op de locatie Rijksweg A15 t.h.v. Parallelweg ong. te Sliedrecht zaaknummer Z-25-460691</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melding op grond van het Besluit activiteiten leefomgeving (Bal) en/of Omgevingsplan ontvangen. De melding is gedaan voor het mobiel breken van bouw- en sloopafval op de locatie Rijksweg A15 t.h.v. Parallelweg ong. te Slie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34001</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001</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001</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Sliedrecht</meta:user-defined>
    <meta:user-defined meta:name="OVERHEIDop.Rubriek/DC.type">omgevingsmeld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mobiel breken van bouw- en sloopafval op de locatie Rijksweg A15 t.h.v. Parallelweg ong. te Sliedrecht zaaknummer Z-25-460691</meta:user-defined>
    <meta:user-defined meta:name="DCTERMS.W3CDTF/DCTERMS.available">2025-03-28</meta:user-defined>
    <meta:user-defined meta:name="DCTERMS.W3CDTF/OVERHEIDop.jaargang">2025</meta:user-defined>
    <meta:user-defined meta:name="OVERHEIDop.publicationIssue">134001</meta:user-defined>
    <meta:user-defined meta:name="OVERHEIDop.GmbID/DC.identifier">gmb-2025-134001</meta:user-defined>
    <meta:user-defined meta:name="OVERHEIDop.versieInformatie"/>
  </office:meta>
</office:document-meta>
</file>