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loco-secretaris gemeente Bunni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gemeente Bunnik; </text:p>
            <text:p text:style-name="al"/>
            <text:p text:style-name="al">Gelet op het bepaalde in artikel 106 van de Gemeentewe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aanwijzingsbesluit loco-secretaris gemeente Bunnik d.d. 14 juni 2024 in te trekken (Nr. 260565) </text:p>
              </text:list-item>
              <text:list-item text:style-override="id1-3-2-2-1-2-2">
                <text:number>2.</text:number>
                <text:p text:style-name="al">Mw. F.E. Riesewijk, afdelingshoofd Ruimtelijke Ontwikkeling, aan te wijzen als 1e loco-secretaris</text:p>
              </text:list-item>
              <text:list-item text:style-override="id1-3-2-2-1-2-3">
                <text:number>3.</text:number>
                <text:p text:style-name="al">Dhr. C. Kroes, afdelingshoofd Dienstverlening, aan te wijzen als 2e loco-secretaris</text:p>
              </text:list-item>
              <text:list-item text:style-override="id1-3-2-2-1-2-4">
                <text:number>4.</text:number>
                <text:p text:style-name="al">Dhr. M.H.M. van Baaijen, afdelingshoofd Sociaal Domein, aan te wijzen als 3e loco-secretaris </text:p>
              </text:list-item>
              <text:list-item text:style-override="id1-3-2-2-1-2-5">
                <text:number>5.</text:number>
                <text:p text:style-name="al">Dhr. W. Overbeek, afdelingshoofd Ruimtelijke Regie, aan te wijzen als 4e loco-secretaris</text:p>
              </text:list-item>
            </text:list>
            <text:p text:style-name="al"/>
            <text:p text:style-name="al"/>
            <text:p text:style-name="al">Dit besluit treedt een dag na de bekendmaking in wer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Odijk, 7 januari 2025</text:span></text:p>
            <text:p><text:span text:style-name="functie"/></text:p>
            <text:p><text:span text:style-name="functie"/></text:p>
            <text:p><text:span text:style-name="functie">Burgemeester en wethouders van Bunnik, </text:span></text:p>
            <text:p><text:span text:style-name="functie"/></text:p>
            <text:p><text:span text:style-name="functie">de secretaris de burgemeester,</text:span></text:p>
            <text:p><text:span text:style-name="functie">dhr. M.R. van der Jagt dhr. R. van Benneko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3400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Bunni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06 van de Gemeentewet]|[1.0:c:BWBR0005416&amp;artikel=106&amp;g=2025-01-01</meta:user-defined>
    <meta:user-defined meta:name="DCTERMS.alternative">Aanwijzingsbesluit loco-secretaris </meta:user-defined>
    <dc:language>nl</dc:language>
    <meta:user-defined meta:name="OVERHEIDop.locatietype/OVERHEIDop.gebiedsmarkering">Gemeente</meta:user-defined>
    <meta:user-defined meta:name="DC.title">Besluit tot aanwijzing loco-secretaris gemeente Bunnik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400</meta:user-defined>
    <meta:user-defined meta:name="OVERHEIDop.GmbID/DC.identifier">gmb-2025-13400</meta:user-defined>
    <meta:user-defined meta:name="OVERHEIDop.versieInformatie"/>
  </office:meta>
</office:document-meta>
</file>