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Markt 2 te Steenbergen op 30 en 31 december 2024</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het college van burgemeester en wethouders van de gemeente Steenbergen een tijdelijke standplaatsvergunning verleend voor het verkopen van oliebollen en appelbeignets op 30 en 31 december 2024 op de Markt 2 in Steenbergen.</text:p>
            <text:p text:style-name="common-al">Het besluit is op 24 december 2024 naar de aanvrager toegezonden en is geregistreerd onder nummer ZK24005422.</text:p>
            <text:p text:style-name="common-al"/>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4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Verleende tijdelijke standplaatsvergunning Markt 2 te Steenbergen op 30 en 31 december 2024</meta:user-defined>
    <meta:user-defined meta:name="DCTERMS.W3CDTF/DCTERMS.available">2025-01-02</meta:user-defined>
    <meta:user-defined meta:name="DCTERMS.W3CDTF/OVERHEIDop.jaargang">2025</meta:user-defined>
    <meta:user-defined meta:name="OVERHEIDop.publicationIssue">1340</meta:user-defined>
    <meta:user-defined meta:name="OVERHEIDop.GmbID/DC.identifier">gmb-2025-1340</meta:user-defined>
    <meta:user-defined meta:name="OVERHEIDop.versieInformatie"/>
  </office:meta>
</office:document-meta>
</file>