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rging in de kelder met twee bestaande parkeerplaatsen aan Vaandelstraat 22, 2611D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ndelstraat 22, 2611DB Delft | het vergroten van de berging in de kelder met twee bestaande parkeerplaatsen | 25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99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61</meta:user-defined>
    <meta:user-defined meta:name="DCTERMS.abstract">9754 Vergroting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berging in de kelder met twee bestaande parkeerplaatsen aan Vaandelstraat 22, 2611DB Delf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99</meta:user-defined>
    <meta:user-defined meta:name="OVERHEIDop.GmbID/DC.identifier">gmb-2025-133999</meta:user-defined>
    <meta:user-defined meta:name="OVERHEIDop.versieInformatie"/>
  </office:meta>
</office:document-meta>
</file>