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standplaats weekmarkt voor het aanvragen van een standplaatsvergunning op weekmarkt Voorhout, op het Raadhuisplein in Voorhout 2025-0000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Standplaatsvergunning weekmarkt</text:p>
              </text:list-item>
            </text:list>
            <text:p text:style-name="common-al"/>
            <text:p text:style-name="common-al">Ingangsdatum van: 1 april 2025</text:p>
            <text:p text:style-name="common-al">Einddatum tot en met: 31 maart 2034</text:p>
            <text:p text:style-name="common-al">
            <text:span text:style-name="nadrukcur">Datum besluit:</text:span>26 maart 2025</text:p>
            <text:p text:style-name="common-al">
            <text:span text:style-name="nadrukcur">Uiterlijke reactiedatum:</text:span>7 mei 2025</text:p>
            <text:p text:style-name="common-al">Kenmerk besluit:Z2025-0000085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39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52</meta:user-defined>
    <dc:language>nl</dc:language>
    <meta:user-defined meta:name="OVERHEIDop.locatietype/OVERHEIDop.gebiedsmarkering">Vlak</meta:user-defined>
    <meta:user-defined meta:name="DC.title">Afgehandelde Vergunning standplaats weekmarkt voor het aanvragen van een standplaatsvergunning op weekmarkt Voorhout, op het Raadhuisplein in Voorhout 2025-00000852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998</meta:user-defined>
    <meta:user-defined meta:name="OVERHEIDop.GmbID/DC.identifier">gmb-2025-133998</meta:user-defined>
    <meta:user-defined meta:name="OVERHEIDop.versieInformatie"/>
  </office:meta>
</office:document-meta>
</file>