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In Our Fathers Footsteps 4 mei 2025 Lo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maart 2025</text:p>
            <text:p text:style-name="common-al">Omschrijving: Herdenking bij het monument Man met de 2 Hoeden</text:p>
            <text:p text:style-name="common-al">Locatie: Loolaan</text:p>
            <text:p text:style-name="common-al">Zaaknummer: 02005571895</text:p>
            <text:p text:style-name="common-al">Datum evenement: 4 mei 2025</text:p>
            <text:p text:style-name="common-al">Tijdstip evenement: 16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98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8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71895</meta:user-defined>
    <dc:language>nl</dc:language>
    <meta:user-defined meta:name="OVERHEIDop.locatietype/OVERHEIDop.gebiedsmarkering">Vlak</meta:user-defined>
    <meta:user-defined meta:name="DC.title">Besluit evenementenvergunning Herdenking In Our Fathers Footsteps 4 mei 2025 Loolaa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87</meta:user-defined>
    <meta:user-defined meta:name="OVERHEIDop.GmbID/DC.identifier">gmb-2025-133987</meta:user-defined>
    <meta:user-defined meta:name="OVERHEIDop.versieInformatie"/>
  </office:meta>
</office:document-meta>
</file>