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rfscheiding (legalisatie) op het perceel Krommestraat 28, 3811 C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rfscheiding (legalisatie) op het perceel Krommestraat 28, 3811 CC Amersfoort</text:span>
          </text:p>
            <text:p text:style-name="common-al">De Gemeente Amersfoort heeft op 18-03-2025 een aanvraag voor een omgevingsvergunning ontvangen voor het realiseren van erfscheiding (legalisatie) op het perceel Krommestraat 28, 3811 CC Amersfoort, met kenmerk CLZ-0002291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13-05-2025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98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8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8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2915</meta:user-defined>
    <dc:language>nl</dc:language>
    <meta:user-defined meta:name="OVERHEIDop.locatietype/OVERHEIDop.gebiedsmarkering">Punt</meta:user-defined>
    <meta:user-defined meta:name="DC.title">Ontvangen aanvraag omgevingsvergunning voor het realiseren van erfscheiding (legalisatie) op het perceel Krommestraat 28, 3811 CC Amersfoort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986</meta:user-defined>
    <meta:user-defined meta:name="OVERHEIDop.GmbID/DC.identifier">gmb-2025-133986</meta:user-defined>
    <meta:user-defined meta:name="OVERHEIDop.versieInformatie"/>
  </office:meta>
</office:document-meta>
</file>