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overdracht van de juridische eigendom van een schoolgebouw met grond en aanhorigheden aan de Oosterom 1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oornemens<text:span text:style-name="nadrukvet"/>de juridische eigendom van een schoolgebouw met omliggend terrein gelegen te Volendam aan de Oosterom  1 over te dragen aan Stichting Katholiek Onderwijs Volendam. </text:p>
            <text:p text:style-name="al">Op basis van recente jurisprudentie dient de gemeente bij overdracht van grond of vastgoed een selectieprocedure te doorlopen om op die wijze serieuze gegadigden mee te laten dingen en zo gelijke kansen te creëren.  Het gaat hier om een uitgifte waaraan geen openbare procedure is voorafgegaan omdat er sprake is van een een-op-eenuitgifte. De gemeente meent tevens dat de selectieprocedure achterwege kan blijven indien bij voorbaat vaststaat of redelijkerwijs mag worden aangenomen dat op grond van objectieve, toetsbare en redelijke criteria slechts één serieuze gegadigde in aanmerking komt.</text:p>
            <text:p text:style-name="al">De voorgenomen overdracht is noodzakelijk in het kader van de uitoefening van de school als bedoeld in de Wet op het Primair onderwijs. De gemeente acht dat er geen andere serieuze gegadigde in aanmerking komt om deze functie uit te oefenen die onlosmakelijk verbonden is met de reeds bestaande school aan de Oosterdom 1. De gemeente is van oordeel dat dit een maatschappelijk belang dient die niet op een andere (gelijke wijze) kan worden gerealiseerd dan door de gronden op deze wijze over te dragen. Het schoolbestuur exploiteert het terrein met daarop gelegen vastgoedobject en houdt deze verder in stand zoals bepaald in de <text:a xlink:href="https://wetten.overheid.nl/jci1.3:c:BWBR0003420&amp;z=2025-01-01&amp;g=2025-01-01" xlink:type="simple">Wet op het primair onderwijs</text:a>.</text:p>
            <text:p text:style-name="al">Het gaat hierbij om <text:span text:style-name="nadrukvet">he</text:span><text:span text:style-name="nadrukvet">t</text:span><text:span text:style-name="nadrukvet"/><text:span text:style-name="nadrukvet">perc</text:span><text:span text:style-name="nadrukvet">e</text:span><text:span text:style-name="nadrukvet">el</text:span><text:span text:style-name="nadrukvet"> kadastraal bekend gemeente Edam,</text:span><text:span text:style-name="nadrukvet"/><text:span text:style-name="nadrukvet">sectie C, nummer 7124</text:span>, groot circa 27 are en 7 centiare, plaatselijk bekend Oosterom 1 te Volendam</text:p>
            <text:p text:style-name="tussenkopcur">Waarom publiceren wij dit bericht?</text:p>
            <text:p text:style-name="al">Wij zijn van mening dat de partij de enige serieuze gegadigde is die in aanmerking komt voor de voorgenomen levering omdat daarmee uitvoering wordt gegeven aan de bepalingen uit de onderwijswetgeving.</text:p>
            <text:p text:style-name="tussenkopcur">Voorgenomen één-op-ééngunning</text:p>
            <text:p text:style-name="al">Gelet op deze motivering menen wij dat voor de bedoelde overdracht Stichting Katholiek Onderwijs Volendam redelijkerwijs, als enige serieuze kandidaat in aanmerking komt. Daarom is een selectieprocedure op grond van het gelijkheidsbeginsel niet aan de orde. </text:p>
            <text:p text:style-name="tussenkopcur">Geen bezwaar mogelijk </text:p>
            <text:p text:style-name="al">Tegen de voorgenomen levering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Jeugd, Onderwijshuisvesting via <text:a xlink:href="mailto:info@edam-volendam.nl" xlink:type="simple">info@edam-volendam.nl</text:a> onder vermelding van ‘Voornemen tot levering schoolgebouw en omliggend terrein aan Oosterom 1 ”.</text:p>
            <text:p text:style-name="tussenkopcur">Vervaltermijn</text:p>
            <text:p text:style-name="al">Doet u dit niet? Dan vervalt het recht om tegen ons voornemen op te komen. Let op: als u meent dat de contractsluiting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Jeugd, Onderwijshuisvesting? En blijft een kort geding uit? Dan zijn wij vrij om tot daadwerkelijke levering over te gaan.</text:p>
            <text:p text:style-name="tussenkopcur">Meer informatie</text:p>
            <text:p text:style-name="al">Wilt u een toelichting of heeft u nog vragen? Bel of e-mail dan naar het team  Jeugd, Onderwijshuisvesting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39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overdracht van de juridische eigendom van een schoolgebouw met grond en aanhorigheden aan de Oosterom 1 te Volendam</meta:user-defined>
    <meta:user-defined meta:name="DCTERMS.W3CDTF/DCTERMS.available">2025-03-28</meta:user-defined>
    <meta:user-defined meta:name="DCTERMS.W3CDTF/OVERHEIDop.jaargang">2025</meta:user-defined>
    <meta:user-defined meta:name="OVERHEIDop.publicationIssue">133983</meta:user-defined>
    <meta:user-defined meta:name="OVERHEIDop.GmbID/DC.identifier">gmb-2025-133983</meta:user-defined>
    <meta:user-defined meta:name="OVERHEIDop.versieInformatie"/>
  </office:meta>
</office:document-meta>
</file>