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paardenbak, Purmerenderweg 16, 1461D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besloten de aanvraag beschikking behandelen Omgevingswet voor Purmerenderweg 16, 1461DB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paardrijbak</text:p>
              </text:list-item>
            </text:list>
            <text:p text:style-name="common-al">de verzenddatum van het besluit is 26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98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23</meta:user-defined>
    <meta:user-defined meta:name="DCTERMS.abstract">Betreft:  besluit op locatie Purmerenderweg 16, 1461DB Zuidoost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aanleg paardenbak, Purmerenderweg 16, 1461DB Zuidoostbeemster</meta:user-defined>
    <meta:user-defined meta:name="OVERHEIDop.datumEindeReactietermijn">2025-05-07</meta:user-defined>
    <meta:user-defined meta:name="OVERHEIDop.terinzageleggingBG">https://jeleefomgeving.nl/inzien/001801582/7db85d6d-636f-45ca-8bc5-4b58b5efb3a9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82</meta:user-defined>
    <meta:user-defined meta:name="OVERHEIDop.GmbID/DC.identifier">gmb-2025-133982</meta:user-defined>
    <meta:user-defined meta:name="OVERHEIDop.versieInformatie"/>
  </office:meta>
</office:document-meta>
</file>