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 Haar ( A27 - Hoogblokland ), zaaknummer OMG-2025-0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79-28-01</text:p>
            <text:p text:style-name="common-al">Voor het: vervangen van een viaduct (omgevingsplanactiviteit)</text:p>
            <text:p text:style-name="common-al"/>
            <text:p text:style-name="common-al">
            <text:span text:style-name="nadrukvet">Locatie: Grote Haar ( A27 - Hoogblokland )</text:span>
          </text:p>
            <text:p text:style-name="common-al">Datum ontvangst: 25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39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79</meta:user-defined>
    <meta:user-defined meta:name="DCTERMS.abstract">Gemeente - aanvr. beschikking behandelen - vervangen van een viaduct (omgevingsplanactiviteit) - Grote Haar ( A27 - Hoogblokland )</meta:user-defined>
    <dc:language>nl</dc:language>
    <meta:user-defined meta:name="OVERHEIDop.locatietype/OVERHEIDop.gebiedsmarkering">Punt</meta:user-defined>
    <meta:user-defined meta:name="DC.title">Gemeente Molenlanden, ingediende aanvraag omgevingsvergunning Grote Haar ( A27 - Hoogblokland ), zaaknummer OMG-2025-0479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81</meta:user-defined>
    <meta:user-defined meta:name="OVERHEIDop.GmbID/DC.identifier">gmb-2025-133981</meta:user-defined>
    <meta:user-defined meta:name="OVERHEIDop.versieInformatie"/>
  </office:meta>
</office:document-meta>
</file>