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de woning, van Bevervoordestraat 43a, 7275 AE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ntvangen voor het splitsen van de woning op locatie van Bevervoordestraat 43a, 7275 AE Gelselaar. De aanvraag is geregistreerd onder zaaknummer Z2025-0000043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39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Aanvraag op locatie van Bevervoordestraat 43a, 7275 AE Gelselaar</meta:user-defined>
    <dc:language>nl</dc:language>
    <meta:user-defined meta:name="OVERHEIDop.locatietype/OVERHEIDop.gebiedsmarkering">Vlak</meta:user-defined>
    <meta:user-defined meta:name="DC.title">Aanvraag vergunning voor splitsen van de woning, van Bevervoordestraat 43a, 7275 AE Gelselaa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80</meta:user-defined>
    <meta:user-defined meta:name="OVERHEIDop.GmbID/DC.identifier">gmb-2025-133980</meta:user-defined>
    <meta:user-defined meta:name="OVERHEIDop.versieInformatie"/>
  </office:meta>
</office:document-meta>
</file>