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3-2025 een aanvraag omgevingsvergunning ontvangen.</text:p>
            <text:p text:style-name="common-al">Het betreft een aanvraag op locatie met omschrijving kappen doden beuk Pastoor van der Voortlaan 1 Heeze en zaaknummer <text:span text:style-name="nadrukvet">272658</text:span>.</text:p>
            <text:p text:style-name="common-al">De zaak is geregistreerd onder nummer 27265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9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2658</meta:user-defined>
    <meta:user-defined meta:name="DCTERMS.abstract">Dode Boom kappen beuk Pastoor van der Voortlaan 1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79</meta:user-defined>
    <meta:user-defined meta:name="OVERHEIDop.GmbID/DC.identifier">gmb-2025-133979</meta:user-defined>
    <meta:user-defined meta:name="OVERHEIDop.versieInformatie"/>
  </office:meta>
</office:document-meta>
</file>