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hoogwerker van 1-4 t/m 12-4 op de locatie Korte Dijk 12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5 een besluit genomen op de aanvraag met zaaknummer 19311581426 voor een voorwerp op of aan de weg plaatsen ontheffing voor het plaatsen van een hoogwerker van 1-4 t/m 12-4 op de locatie Korte Dijk 12A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97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7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7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81426</meta:user-defined>
    <dc:language>nl</dc:language>
    <meta:user-defined meta:name="OVERHEIDop.locatietype/OVERHEIDop.gebiedsmarkering">Vlak</meta:user-defined>
    <meta:user-defined meta:name="DC.title">Kennisgeving besluit op aanvraag voor een voorwerp op of aan de weg plaatsen ontheffing voor het plaatsen van een hoogwerker van 1-4 t/m 12-4 op de locatie Korte Dijk 12A in Schoonhoven</meta:user-defined>
    <meta:user-defined meta:name="DCTERMS.W3CDTF/DCTERMS.available">2025-03-28</meta:user-defined>
    <meta:user-defined meta:name="DCTERMS.W3CDTF/OVERHEIDop.jaargang">2025</meta:user-defined>
    <meta:user-defined meta:name="OVERHEIDop.publicationIssue">133976</meta:user-defined>
    <meta:user-defined meta:name="OVERHEIDop.GmbID/DC.identifier">gmb-2025-133976</meta:user-defined>
    <meta:user-defined meta:name="OVERHEIDop.versieInformatie"/>
  </office:meta>
</office:document-meta>
</file>