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nna van Renesselaan, 1911KR Uitgeest, het verleggen van Anna van Renesselaan en het plaatsen van fietsenstallingen, verzenddatum 26 maart 2025 (Z2025-00000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9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946</meta:user-defined>
    <meta:user-defined meta:name="DCTERMS.abstract">Anna van Renesselaan, 1911KR Uitgeest, het verleggen van Anna van Renesselaan en het plaatsen van fietsenstallingen, verzenddatum 26 maart 2025 (Z2025-0000094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Anna van Renesselaan, 1911KR Uitgeest, het verleggen van Anna van Renesselaan en het plaatsen van fietsenstallingen, verzenddatum 26 maart 2025 (Z2025-00000946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70</meta:user-defined>
    <meta:user-defined meta:name="OVERHEIDop.GmbID/DC.identifier">gmb-2025-133970</meta:user-defined>
    <meta:user-defined meta:name="OVERHEIDop.versieInformatie"/>
  </office:meta>
</office:document-meta>
</file>