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Marisstraat 22-H 1058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constructieve doorbraken en samenvoegen woningen</text:p>
            <text:p text:style-name="common-al">Zaakadres: Jacob Marisstraat 22-H 1058HZ Amsterdam</text:p>
            <text:p text:style-name="common-al">Datum ontvangst: 28-02-2025</text:p>
            <text:p text:style-name="common-al">Zaaknummer: Z2025-008990</text:p>
            <text:p text:style-name="common-al">DSO-nummer: 20250228008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96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6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6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990</meta:user-defined>
    <meta:user-defined meta:name="DCTERMS.abstract">maken van constructieve doorbraken en samenvoege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Marisstraat 22-H 1058HZ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69</meta:user-defined>
    <meta:user-defined meta:name="OVERHEIDop.GmbID/DC.identifier">gmb-2025-133969</meta:user-defined>
    <meta:user-defined meta:name="OVERHEIDop.versieInformatie"/>
  </office:meta>
</office:document-meta>
</file>