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plein 11, 6911AJ Pannerden het realiseren van een uitbouw t.b.v. uitbreiding sanitaire 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5 een besluit genomen op de aanvraag met zaaknummer Z2024-00002245 voor een omgevingsvergunning op locatie Dorpsplein 11, 6911AJ Pannerd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7 me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396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6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6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245</meta:user-defined>
    <dc:language>nl</dc:language>
    <meta:user-defined meta:name="OVERHEIDop.locatietype/OVERHEIDop.gebiedsmarkering">Vlak</meta:user-defined>
    <meta:user-defined meta:name="DC.title">Kennisgeving besluit op aanvraag omgevingsvergunning Dorpsplein 11, 6911AJ Pannerden het realiseren van een uitbouw t.b.v. uitbreiding sanitaire ruimtes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63</meta:user-defined>
    <meta:user-defined meta:name="OVERHEIDop.GmbID/DC.identifier">gmb-2025-133963</meta:user-defined>
    <meta:user-defined meta:name="OVERHEIDop.versieInformatie"/>
  </office:meta>
</office:document-meta>
</file>