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1R2 (Stichtsekant), kavel 4033, Sterkenburg-Mari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1R2 (Stichtsekant), kavel 4033, Sterkenburg-Mariendaal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96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52</meta:user-defined>
    <meta:user-defined meta:name="DCTERMS.abstract">Gemeente Almere - aanvraag omgevingsvergunning - het bouwen van een bedrijfspand - 1R2 (Stichtsekant), kavel 4033, Sterkenburg-Mariendaal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1R2 (Stichtsekant), kavel 4033, Sterkenburg-Marienda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60</meta:user-defined>
    <meta:user-defined meta:name="OVERHEIDop.GmbID/DC.identifier">gmb-2025-133960</meta:user-defined>
    <meta:user-defined meta:name="OVERHEIDop.versieInformatie"/>
  </office:meta>
</office:document-meta>
</file>