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3, 3621AG Breukelen en Herenstraat 4, 3621AR Breukelen - de renovatie van het Van Kralingen complex</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5</text:p>
            <text:p text:style-name="common-al">Zaaknummer: Z2025-000006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9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Betreft: Aanvraag op locatie Brugstraat 3, 3621AG Breukelen en Herenstraat 4, 3621AR Breukelen</meta:user-defined>
    <dc:language>nl</dc:language>
    <meta:user-defined meta:name="OVERHEIDop.locatietype/OVERHEIDop.gebiedsmarkering">Vlak</meta:user-defined>
    <meta:user-defined meta:name="DC.title">Gemeente Stichtse Vecht - ontvangst Aanvraag omgevingsvergunning Brugstraat 3, 3621AG Breukelen en Herenstraat 4, 3621AR Breukelen - de renovatie van het Van Kralingen complex</meta:user-defined>
    <meta:user-defined meta:name="DCTERMS.W3CDTF/DCTERMS.available">2025-03-28</meta:user-defined>
    <meta:user-defined meta:name="DCTERMS.W3CDTF/OVERHEIDop.jaargang">2025</meta:user-defined>
    <meta:user-defined meta:name="OVERHEIDop.publicationIssue">133956</meta:user-defined>
    <meta:user-defined meta:name="OVERHEIDop.GmbID/DC.identifier">gmb-2025-133956</meta:user-defined>
    <meta:user-defined meta:name="OVERHEIDop.versieInformatie"/>
  </office:meta>
</office:document-meta>
</file>