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30,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5 een aanvraag om een omgevingsvergunning ontvangen. Het gaat over het plaatsen een Tiny Houses (huisje nummer 3) op de locatie Zuidplasweg 30, 2761JL Zevenhuizen. De aanvraag is geregistreerd onder kenmerk 2025-000077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9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715</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30, 2761JL Zevenhuizen</meta:user-defined>
    <meta:user-defined meta:name="DCTERMS.W3CDTF/DCTERMS.available">2025-03-28</meta:user-defined>
    <meta:user-defined meta:name="DCTERMS.W3CDTF/OVERHEIDop.jaargang">2025</meta:user-defined>
    <meta:user-defined meta:name="OVERHEIDop.publicationIssue">133955</meta:user-defined>
    <meta:user-defined meta:name="OVERHEIDop.GmbID/DC.identifier">gmb-2025-133955</meta:user-defined>
    <meta:user-defined meta:name="OVERHEIDop.versieInformatie"/>
  </office:meta>
</office:document-meta>
</file>